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ssenstraat 52, toevoegen woning in bestaande bebouwing (zaaknummer 24980-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assenstraat 52 </text:span>
            <text:span text:style-name="nadrukvet">– </text:span>ontvangen 4 oktober 2017 voor het toevoegen van een woning in de bestaande bebouwing aan de zijde van de Kromme Jak.</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83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3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3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assenstraat 52, toevoegen woning in bestaande bebouwing (zaaknummer 2498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830</meta:user-defined>
    <meta:user-defined meta:name="OVERHEIDop.GmbID/DC.identifier">gmb-2017-176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C 52</meta:user-defined>
    <meta:user-defined meta:name="OVERHEIDop.woonplaats">Zwolle</meta:user-defined>
    <meta:user-defined meta:name="OVERHEIDop.straatnaam">Sass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27 502791</meta:user-defined>
    <meta:user-defined meta:name="OVERHEIDop.versieInformatie"/>
  </office:meta>
</office:document-meta>
</file>