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, 5211 VG, ’s-Hertogenbosch, het plaatsen van ee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chveldweg 1, 5211 VG, ’s-Hertogenbosch, het plaatsen van een gevelbelettering, reclame, WB00036200, 27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8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1, 5211 VG, ’s-Hertogenbosch, het plaatsen van een gevel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83</meta:user-defined>
    <meta:user-defined meta:name="OVERHEIDop.GmbID/DC.identifier">gmb-2017-17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G 1</meta:user-defined>
    <meta:user-defined meta:name="OVERHEIDop.woonplaats">'s-Hertogenbosch</meta:user-defined>
    <meta:user-defined meta:name="OVERHEIDop.straatnaam">Bosch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9 411383</meta:user-defined>
    <meta:user-defined meta:name="OVERHEIDop.versieInformatie"/>
  </office:meta>
</office:document-meta>
</file>