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Total Exercise Urban Obstacle en Cani Run, 10 december 2017, Markt, Dobbe, Dorpstraat en omgeving,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 oktober 2017 is een aanvraag om een evenementenvergunning ontvangen voor het evenement ‘Total Exercise Urban Obstacle en Cani Run’. Dit evenement vindt plaats op 10 december 2017 rondom Markt, Dobbe, Dorpstraat en omgeving te Zoetermeer. (APV-EVM20170338);</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82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Total Exercise Urban Obstacle en Cani Run, 10 december 2017, Markt, Dobbe, Dorpstraat en omgevin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20</meta:user-defined>
    <meta:user-defined meta:name="OVERHEIDop.GmbID/DC.identifier">gmb-2017-1768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2AE 101</meta:user-defined>
    <meta:user-defined meta:name="OVERHEIDop.straatnaam">Dorps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4037 452292</meta:user-defined>
    <meta:user-defined meta:name="OVERHEIDop.versieInformatie"/>
  </office:meta>
</office:document-meta>
</file>