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2 RD, 2017-06068, uitbreiding eerste verdieping, ontheffing handelen in strijd met regels ruimtelijke ordening,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1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1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Buiten Spaarne 62 RD, 2017-06068, uitbreiding eerste verdieping, ontheffing handelen in strijd met regels ruimtelijke ordening,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18</meta:user-defined>
    <meta:user-defined meta:name="OVERHEIDop.GmbID/DC.identifier">gmb-2017-176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rd</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9 487741</meta:user-defined>
    <meta:user-defined meta:name="OVERHEIDop.versieInformatie"/>
  </office:meta>
</office:document-meta>
</file>