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Rokkeveense Dekkerloop, 28 januari 2018, Scheglaan 12,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3 oktober 2017 is een aanvraag om een evenementenvergunning ontvangen voor het evenement ‘Rokkeveense Dekkerloop’. Dit evenement vindt plaats op 28 januari 2018. De start en finish vinden plaats bij Dekkersport aan de Scheglaan 12 te Zoetermeer. (APV-EVM2017339).</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8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Rokkeveense Dekkerloop, 28 januari 2018, Scheglaan 12,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15</meta:user-defined>
    <meta:user-defined meta:name="OVERHEIDop.GmbID/DC.identifier">gmb-2017-1768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Z 12</meta:user-defined>
    <meta:user-defined meta:name="OVERHEIDop.woonplaats">Zoetermeer</meta:user-defined>
    <meta:user-defined meta:name="OVERHEIDop.straatnaam">Scheg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345 449860</meta:user-defined>
    <meta:user-defined meta:name="OVERHEIDop.versieInformatie"/>
  </office:meta>
</office:document-meta>
</file>