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 in Rosmalen, het bouwen van 61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 in Rosmalen, het bouwen van 61 koopwoningen, bouwen, WB00036199, 27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8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 in Rosmalen, het bouwen van 61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81</meta:user-defined>
    <meta:user-defined meta:name="OVERHEIDop.GmbID/DC.identifier">gmb-2017-1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B 12</meta:user-defined>
    <meta:user-defined meta:name="OVERHEIDop.woonplaats">Rosmal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15 413306</meta:user-defined>
    <meta:user-defined meta:name="OVERHEIDop.versieInformatie"/>
  </office:meta>
</office:document-meta>
</file>