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erstmarkt, 16 december 2017, winkelcentrum Meerzich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 oktober 2017 is een aanvraag om een evenementenvergunning ontvangen voor het evenement ‘Kerstmarkt’. Dit evenement vindt plaats op 16 december 2017 in en om het winkelcentrum Meerzicht te Zoetermeer. (APV-EVM2017033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80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erstmarkt, 16 december 2017, winkelcentrum Meerzic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08</meta:user-defined>
    <meta:user-defined meta:name="OVERHEIDop.GmbID/DC.identifier">gmb-2017-1768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W 76</meta:user-defined>
    <meta:user-defined meta:name="OVERHEIDop.woonplaats">Zoetermeer</meta:user-defined>
    <meta:user-defined meta:name="OVERHEIDop.straatnaam">Middelwaar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14 452334</meta:user-defined>
    <meta:user-defined meta:name="OVERHEIDop.versieInformatie"/>
  </office:meta>
</office:document-meta>
</file>