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raderie, 15 september 2018, Oosterheem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5 september 2017 is een aanvraag om een evenementenvergunning ontvangen voor het evenement ‘Braderie’. Dit evenement vindt plaats op 15 september 2018 op het Oosterheemplein te Zoetermeer. (APV-EVM20170332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80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raderie, 15 september 2018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802</meta:user-defined>
    <meta:user-defined meta:name="OVERHEIDop.GmbID/DC.identifier">gmb-2017-1768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98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