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weg,  Theerestraat , Engelse Tuin, Gemondseweg  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016</text:p>
            <text:p text:style-name="common-al">Aangevraagd op 23 januari 2017</text:p>
            <text:p text:style-name="common-al">het kappen van diverse bomen</text:p>
            <text:p text:style-name="common-al">Reguliere procedure voor de activiteit: kappen.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7680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0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mdweg,  Theerestraat , Engelse Tuin, Gemondseweg  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7680</meta:user-defined>
    <meta:user-defined meta:name="OVERHEIDop.GmbID/DC.identifier">gmb-2017-176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BE</meta:user-defined>
    <meta:user-defined meta:name="OVERHEIDop.woonplaats">Sint-Michielsgestel</meta:user-defined>
    <meta:user-defined meta:name="OVERHEIDop.straatnaam">Beemd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910 405452</meta:user-defined>
    <meta:user-defined meta:name="OVERHEIDop.versieInformatie"/>
  </office:meta>
</office:document-meta>
</file>