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raderie, 16 juni 2018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 september 2017 is een aanvraag om een evenementenvergunning ontvangen voor het evenement ‘Braderie’. Dit evenement vindt plaats op 16 juni 2018 op het Oosterheemplein te Zoetermeer. (APV-EVM2017033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79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raderie, 16 juni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797</meta:user-defined>
    <meta:user-defined meta:name="OVERHEIDop.GmbID/DC.identifier">gmb-2017-1767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