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Marsmanplein 222, 2017-07474, plakken reclame-uiting aan binnenzijde glas,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9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Marsmanplein 222, 2017-07474, plakken reclame-uiting aan binnenzijde glas,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94</meta:user-defined>
    <meta:user-defined meta:name="OVERHEIDop.GmbID/DC.identifier">gmb-2017-176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22</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2 492386</meta:user-defined>
    <meta:user-defined meta:name="OVERHEIDop.versieInformatie"/>
  </office:meta>
</office:document-meta>
</file>