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42b, 9714 JD Groningen – uitbreiden zolderkamer (dakopbouw) en aanleggen dakterras (02-10-2017, 20177258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42b, 9714 JD Groningen – uitbreiden zolderkamer (dakopbouw) en aanleggen dakterras (02-10-2017, 201772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86</meta:user-defined>
    <meta:user-defined meta:name="OVERHEIDop.GmbID/DC.identifier">gmb-2017-17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D 42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8 583512</meta:user-defined>
    <meta:user-defined meta:name="OVERHEIDop.versieInformatie"/>
  </office:meta>
</office:document-meta>
</file>