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Floresplein, kad.sectie GNG00A06392, Groningen – parkeerplaats gebruiken voor 2 rijen marktkramen (28-09-2017, 2017724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Floresplein, kad.sectie GNG00A06392, Groningen – parkeerplaats gebruiken voor 2 rijen marktkramen (28-09-2017, 201772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80</meta:user-defined>
    <meta:user-defined meta:name="OVERHEIDop.GmbID/DC.identifier">gmb-2017-17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198</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2 583400</meta:user-defined>
    <meta:user-defined meta:name="OVERHEIDop.versieInformatie"/>
  </office:meta>
</office:document-meta>
</file>