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6, 5211 MV, ’s-Hertogenbosch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76, 5211 MV, ’s-Hertogenbosch, het verbouwen van het woonhuis, bouwen, gemeentelijke/provinciale monumenten, slopen SDG, WB00036188, 25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76, 5211 MV, ’s-Hertogenbosch, het verbouw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8</meta:user-defined>
    <meta:user-defined meta:name="OVERHEIDop.GmbID/DC.identifier">gmb-2017-17678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7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3 411078</meta:user-defined>
    <meta:user-defined meta:name="OVERHEIDop.versieInformatie"/>
  </office:meta>
</office:document-meta>
</file>