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45\SXO21612147, Elserveldstraat 8 6181 KA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45\SXO21612147, ingekomen op 15 augustus 2017 voor het realiseren van een 2e inrit gelegen aan Elserveldstraat 8 6181 KA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677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7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45\SXO21612147, Elserveldstraat 8 6181 KA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778</meta:user-defined>
    <meta:user-defined meta:name="OVERHEIDop.GmbID/DC.identifier">gmb-2017-176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KA 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40 329401</meta:user-defined>
    <meta:user-defined meta:name="OVERHEID.EPSG28992/DC.spatial">181649.07 329394.27</meta:user-defined>
    <meta:user-defined meta:name="OVERHEIDop.versieInformatie"/>
  </office:meta>
</office:document-meta>
</file>