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GNG 01 AC 6967GO en GNG 01AC7344GO, Groningen –direct vellen 139 bomen (28-09-2017, 2017725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7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7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7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GNG 01 AC 6967GO en GNG 01AC7344GO, Groningen –direct vellen 139 bomen (28-09-2017, 2017725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77</meta:user-defined>
    <meta:user-defined meta:name="OVERHEIDop.GmbID/DC.identifier">gmb-2017-176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V 40</meta:user-defined>
    <meta:user-defined meta:name="OVERHEIDop.woonplaats">Groningen</meta:user-defined>
    <meta:user-defined meta:name="OVERHEIDop.straatnaam">Holmsterheerd</meta:user-defined>
    <meta:user-defined meta:name="OVERHEID.PostcodeHuisnummer/OVERHEIDop.postcodeHuisnummer">9735</meta:user-defined>
    <meta:user-defined meta:name="OVERHEIDop.straatnaam">Meeden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25 584721</meta:user-defined>
    <meta:user-defined meta:name="OVERHEID.EPSG28992/DC.spatial">235455 584543</meta:user-defined>
    <meta:user-defined meta:name="OVERHEIDop.versieInformatie"/>
  </office:meta>
</office:document-meta>
</file>