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7 B, 5248 AC, Rosmalen, het bouwen van een carport t.b.v. een camper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47 B, 5248 AC, Rosmalen, het bouwen van een carport t.b.v. een camper op locatie, strijd bestemmingsplan, WB00036190, 2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47 B, 5248 AC, Rosmalen, het bouwen van een carport t.b.v. een camper op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7</meta:user-defined>
    <meta:user-defined meta:name="OVERHEIDop.GmbID/DC.identifier">gmb-2017-17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C 47b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6 412907</meta:user-defined>
    <meta:user-defined meta:name="OVERHEIDop.versieInformatie"/>
  </office:meta>
</office:document-meta>
</file>