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kerweg kad D nr 1156, Duikerweg 50 en Gruttoweg 5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oktober 2017 een omgevingsvergunning verleend voor het tijdelijk gebruik voor starten en landen van paramotoren, activiteit 3, op de locatie Duikerweg kad D nr 1156, Duikerweg 50 en Gruttoweg 54. De vergunning heeft dossiernummer: 17Z0004556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676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6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6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uikerweg kad D nr 1156, Duikerweg 50 en Gruttoweg 5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6762</meta:user-defined>
    <meta:user-defined meta:name="OVERHEIDop.GmbID/DC.identifier">gmb-2017-176762</meta:user-defined>
    <meta:user-defined meta:name="OVERHEID.TaxonomieBeleidsagenda/OVERHEID.category">Ruimte en infrastructuur | Organisatie en beleid</meta:user-defined>
    <meta:user-defined meta:name="OVERHEIDop.referentienummer">17Z000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50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24 484336</meta:user-defined>
    <meta:user-defined meta:name="OVERHEIDop.versieInformatie"/>
  </office:meta>
</office:document-meta>
</file>