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ebberstraat 31, 2017-07618, plaatsen dakopbouw, 7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6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ebberstraat 31, 2017-07618, plaatsen dakopbouw,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60</meta:user-defined>
    <meta:user-defined meta:name="OVERHEIDop.GmbID/DC.identifier">gmb-2017-176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31</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8 489572</meta:user-defined>
    <meta:user-defined meta:name="OVERHEIDop.versieInformatie"/>
  </office:meta>
</office:document-meta>
</file>