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Koenenlaan 33, 5237 BJ, ’s-Hertogenbosch, het vervang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e Koenenlaan 33, 5237 BJ, ’s-Hertogenbosch, het vervangen van een raam, bouwen, WB00036170, 24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7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 Koenenlaan 33, 5237 BJ, ’s-Hertogenbosch, het vervangen van een 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76</meta:user-defined>
    <meta:user-defined meta:name="OVERHEIDop.GmbID/DC.identifier">gmb-2017-17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BJ 33</meta:user-defined>
    <meta:user-defined meta:name="OVERHEIDop.woonplaats">'s-Hertogenbosch</meta:user-defined>
    <meta:user-defined meta:name="OVERHEIDop.straatnaam">Marie Koe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89 415907</meta:user-defined>
    <meta:user-defined meta:name="OVERHEIDop.versieInformatie"/>
  </office:meta>
</office:document-meta>
</file>