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/tuinhuis, Mosterdhof 316, 6931 A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Mosterdhof 316, 6931 AZ, het plaatsen van een schuur/tuin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7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ur/tuinhuis, Mosterdhof 316, 6931 A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53</meta:user-defined>
    <meta:user-defined meta:name="OVERHEIDop.GmbID/DC.identifier">gmb-2017-17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Z 318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16 441934</meta:user-defined>
    <meta:user-defined meta:name="OVERHEIDop.versieInformatie"/>
  </office:meta>
</office:document-meta>
</file>