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2 en 34, 5211 NL ’s-Hertogenbosch, het verbouwen va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straat 32 en 34, 5211 NL ’s-Hertogenbosch, het verbouwen van 2 panden, rijksmonumenten, WB00036189, 26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32 en 34, 5211 NL ’s-Hertogenbosch, het verbouwen van 2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75</meta:user-defined>
    <meta:user-defined meta:name="OVERHEIDop.GmbID/DC.identifier">gmb-2017-17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L 32</meta:user-defined>
    <meta:user-defined meta:name="OVERHEIDop.woonplaats">'s-Hertogenbosch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3 411283</meta:user-defined>
    <meta:user-defined meta:name="OVERHEIDop.versieInformatie"/>
  </office:meta>
</office:document-meta>
</file>