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reguliere omgevingsvergunning, Overeindseweg 25 a te Nieuwegein (artillerie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5-10-2017</text:span>
          </text:p>
            <text:p text:style-name="common-al">Overeindseweg 25A, 3439LP Nieuwegein</text:p>
            <text:p text:style-name="common-al">
            <text:span text:style-name="nadrukcur">Omschrijving: </text:span>het verbouwen van het pand ( in en extern)</text:p>
            <text:p text:style-name="common-al">
            <text:span text:style-name="nadrukcur">Kenmerk: </text:span>5650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7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reguliere omgevingsvergunning, Overeindseweg 25 a te Nieuwegein (artillerie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40</meta:user-defined>
    <meta:user-defined meta:name="OVERHEIDop.GmbID/DC.identifier">gmb-2017-176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25a</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98 450004</meta:user-defined>
    <meta:user-defined meta:name="OVERHEIDop.versieInformatie"/>
  </office:meta>
</office:document-meta>
</file>