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, Sint Jan ‘s-Hertogenbosch, het plaatsen van voorzetbeglazing bij de Sint J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orenstraat, Sint Jan ‘s-Hertogenbosch, het plaatsen van voorzetbeglazing bij de Sint Jan, rijksmonumenten, WB00036176, 23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674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74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74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straat, Sint Jan ‘s-Hertogenbosch, het plaatsen van voorzetbeglazing bij de Sint J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674</meta:user-defined>
    <meta:user-defined meta:name="OVERHEIDop.GmbID/DC.identifier">gmb-2017-17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K</meta:user-defined>
    <meta:user-defined meta:name="OVERHEIDop.woonplaats">'s-Hertogenbosch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88 411073</meta:user-defined>
    <meta:user-defined meta:name="OVERHEIDop.versieInformatie"/>
  </office:meta>
</office:document-meta>
</file>