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3, 2017-07606, plaatsen afzuiginstallatie horecakeuken, 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73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3, 2017-07606, plaatsen afzuiginstallatie horecakeuk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738</meta:user-defined>
    <meta:user-defined meta:name="OVERHEIDop.GmbID/DC.identifier">gmb-2017-176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H 92 94</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52 487360</meta:user-defined>
    <meta:user-defined meta:name="OVERHEIDop.versieInformatie"/>
  </office:meta>
</office:document-meta>
</file>