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Landgoed op den Bul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19 september 2017 heeft vastgesteld:</text:p>
            <text:p text:style-name="tussenkopcur">het bestemmingsplan “Buitengebied, Landgoed op den Bult”.</text:p>
            <text:p text:style-name="common-al">Het bestemmingsplan maakt het mogelijk om het naast horecabedrijf Frans op den Bult</text:p>
            <text:p text:style-name="common-al">gelegen bosperceel met weide anders in te richten en om een extra parkeerterrein aan te leggen.</text:p>
            <text:p text:style-name="common-al">Ten opzichte van het ontwerp-bestemmingsplan zijn bij de vaststelling van het bestemmingsplan wijzigingen aangebracht. De wijzigingen zijn:</text:p>
            <text:p text:style-name="common-al">- aan de toelichting bijlage is 9 toegevoegd betreffende nadere onderbouwing met betrekking tot aantasting en compensatie van bos buiten het Natuurnetwerk Nederland;</text:p>
            <text:p text:style-name="common-al">- in de toelichting is paragraaf 3.2.1. (provinciaal beleid) zodanig aangepast dat er verwezen wordt naar bijlage 9 bij de toelichting;</text:p>
            <text:p text:style-name="common-al">- in de toelichting is paragraaf 4.10 (Externe veiligheid) tekstueel aangepast.</text:p>
            <text:p text:style-name="tussenkopcur">Ter inzage</text:p>
            <text:p text:style-name="common-al">Het papieren exemplaar van het bestemmingsplan ligt met ingang van 13 oktober 2017 tot en met 24 november 2017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LGOPDENDBULT-VG01</text:p>
            <text:p text:style-name="common-al">De directe link hiernaar is: <text:a xlink:href="http://www.ruimtelijkeplannen.nl/?planidn=NL.IMRO.1774.BUIBPLGOPDENDBULT-VG01" xlink:type="simple">www.ruimtelijkeplannen.nl/?planidn=NL.IMRO.1774.BUIBPLGOPDENDBULT-VG01</text:a></text:p>
            <text:p text:style-name="common-al"/>
            <text:p text:style-name="common-al">Het plan is eveneens digitaal in te zien via de gemeentelijke website <text:a xlink:href="https://www.dinkelland.nl/ruimtelijke-plannen" xlink:type="simple">https://www.dinkelland.nl/ruimtelijke-plannen</text:a>. </text:p>
            <text:p text:style-name="tussenkopcur">Beroep</text:p>
            <text:p text:style-name="common-al">Van 14 oktober tot en met 24 november 2017 ka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R. Rietveld van de afdeling Maatschappelijke Effecten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737</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37</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37</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Landgoed op den Bu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737</meta:user-defined>
    <meta:user-defined meta:name="OVERHEIDop.GmbID/DC.identifier">gmb-2017-176737</meta:user-defined>
    <meta:user-defined meta:name="OVERHEID.TaxonomieBeleidsagenda/OVERHEID.category">Ruimte en infrastructuur | Organisatie en beleid</meta:user-defined>
    <meta:user-defined meta:name="OVERHEIDop.Ruimtelijkplan/OVERHEIDop.bekendmakingBetreffendePlan">NL.IMRO.1774.BUIBPLGOPDENDBULT-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T 6</meta:user-defined>
    <meta:user-defined meta:name="OVERHEIDop.woonplaats">Deurningen</meta:user-defined>
    <meta:user-defined meta:name="OVERHEIDop.straatnaam">Hengelose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5019 478484</meta:user-defined>
    <meta:user-defined meta:name="OVERHEIDop.versieInformatie"/>
  </office:meta>
</office:document-meta>
</file>