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weide op de locatie Grote Sloot 158,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7-0356</text:p>
            <text:p text:style-name="common-al">Verzonden: 9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7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zonneweide op de locatie Grote Sloot 158, 1752 JP in Sint Maarte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32</meta:user-defined>
    <meta:user-defined meta:name="OVERHEIDop.GmbID/DC.identifier">gmb-2017-17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P 158</meta:user-defined>
    <meta:user-defined meta:name="OVERHEIDop.woonplaats">Sint Maartens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120 531925</meta:user-defined>
    <meta:user-defined meta:name="OVERHEIDop.versieInformatie"/>
  </office:meta>
</office:document-meta>
</file>