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iteweg 5, 5245 BW, Rosmalen, het vergroten van de benedenverdiep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uiteweg 5, 5245 BW, Rosmalen, het vergroten van de benedenverdieping en het plaatsen van een dakkapel, bouwen, WB00036169, 24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7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iteweg 5, 5245 BW, Rosmalen, het vergroten van de benedenverdieping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73</meta:user-defined>
    <meta:user-defined meta:name="OVERHEIDop.GmbID/DC.identifier">gmb-2017-17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W 5</meta:user-defined>
    <meta:user-defined meta:name="OVERHEIDop.woonplaats">Rosmalen</meta:user-defined>
    <meta:user-defined meta:name="OVERHEIDop.straatnaam">Suit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48 416052</meta:user-defined>
    <meta:user-defined meta:name="OVERHEIDop.versieInformatie"/>
  </office:meta>
</office:document-meta>
</file>