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verkeersbesluit reconstructie Amsterdamseweg-Noord tussen Keizer Karelweg en Van Spaenstraat - Zaaknummer: Z-2017/0486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p>
            <text:p text:style-name="common-al">Amsterdamseweg tussen Keizer Karelweg en Van Spaenstraat.</text:p>
            <text:p text:style-name="tussenkopcur">
            <text:span text:style-name="nadrukvet">Betreft</text:span>
          </text:p>
            <text:p text:style-name="common-al"> Burgemeester en wethouders maken bekend dat zij van plan zijn om het gedeelte van de Amsterdamseweg tussen de Keizer Karelweg en de Van Spaenstraat opnieuw in te richten. Daarbij willen zij het kruispunt Amsterdamseweg-Keizer Karelweg ombouwen tot en aanwijzen als rotonde. Hiervoor passen zij de uniforme openbare voorbereidingsprocedure van afdeling 3.4 van de Algemene wet bestuursrecht toe. Dit houdt onder meer in dat er een ontwerp van het verkeersbesluit ter inzage wordt gelegd.</text:p>
            <text:p text:style-name="common-al">De aanleg van de rotonde heeft gevolgen voor de voorrangssituatie. Automobilisten verlenen bij het naderen en verlaten van de rotonde voorrang aan fietsers en voetgangers. Zij verlenen ook voorrang aan automobilisten op de rotonde. </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Zienswijze indienen tot en met 22 november 2017</text:span>
          </text:p>
            <text:p text:style-name="last-al">U kunt een zienswijze betreffende dit onderwerp kenbaar maken bij het college van burgemeester en wethouders van Amstelveen. Hoe u een zienswijze kenbaar kunt maken leest u op <text:a xlink:href="http://www.amstelveen.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7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reconstructie Amsterdamseweg-Noord tussen Keizer Karelweg en Van Spaenstraat - Zaaknummer: Z-2017/048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23</meta:user-defined>
    <meta:user-defined meta:name="OVERHEIDop.GmbID/DC.identifier">gmb-2017-176723</meta:user-defined>
    <meta:user-defined meta:name="OVERHEID.TaxonomieBeleidsagenda/OVERHEID.category">Verkeer | Organisatie en beleid</meta:user-defined>
    <meta:user-defined meta:name="OVERHEID.Gemeente/DC.spatial">Amstelveen</meta:user-defined>
    <meta:user-defined meta:name="DC.source">artikel 12 van het Besluit administratieve bepalingen inzake het wegverkeer (BABW);1.0:c:BWBR0004826&amp;artikel=12&amp;g=2015-06-20</meta:user-defined>
    <meta:user-defined meta:name="DC.source">artikel 18 van de Wegenverkeerswet 1994;1.0:c:BWBR0006622&amp;artikel=18&amp;g=2017-07-12</meta:user-defined>
    <meta:user-defined meta:name="DC.source">artikel 3:10 van de Algemene wet bestuursrecht;1.0:c:BWBR0005537&amp;artikel=3%3A10&amp;g=2017-09-01</meta:user-defined>
    <meta:user-defined meta:name="OVERHEIDop.referentienummer">Z-2017/048667</meta:user-defined>
    <meta:user-defined meta:name="DCTERMS.abstract">Het ontwerpverkeersbesluit regelt de inrichting en aanwijzing van de kruising Amsterdamseweg-Keizer Karelweg als rotonde. De uniforme openbare voorbereidingsprocedure van de Algemene wet bestuursrecht wordt toegepas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RL 490</meta:user-defined>
    <meta:user-defined meta:name="OVERHEIDop.woonplaats">Amstelveen</meta:user-defined>
    <meta:user-defined meta:name="OVERHEIDop.straatnaam">Keizer Karel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8839 480961</meta:user-defined>
    <meta:user-defined meta:name="OVERHEIDop.versieInformatie"/>
  </office:meta>
</office:document-meta>
</file>