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C.H. van Maanenstraat 18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C.H. van Maanenstraat 18, 5328 AL Rossum</text:p>
            <text:p text:style-name="common-al">De wettelijke beslistermijn van deze aanvraag is verlengd met maximaal 6 weken. Het betreft het realiseren van een aanbouw.</text:p>
            <text:p text:style-name="common-al">Tegen dit besluit is geen bezwaar mogelijk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672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72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72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C.H. van Maanenstraat 18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722</meta:user-defined>
    <meta:user-defined meta:name="OVERHEIDop.GmbID/DC.identifier">gmb-2017-176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AL 18</meta:user-defined>
    <meta:user-defined meta:name="OVERHEIDop.woonplaats">Rossum</meta:user-defined>
    <meta:user-defined meta:name="OVERHEIDop.straatnaam">C.H. van Maanen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064 423526</meta:user-defined>
    <meta:user-defined meta:name="OVERHEIDop.versieInformatie"/>
  </office:meta>
</office:document-meta>
</file>