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ntheffing voor het verbranden van snoei- of sprokkelhout of gerooide bomen uit de fruitteeltbeheer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03-02-2017</text:p>
            <text:p text:style-name="common-al">Locatie: Parallelweg 9 in Bunnik</text:p>
            <text:p text:style-name="common-al">Zaaknummer: 432934</text:p>
            <text:p text:style-name="common-al">Activiteit: het verbranden van snoei- of sprokkelhout of gerooide bomen uit de fruitteeltbeheer </text:p>
            <text:p text:style-name="common-al">Bestuursorgaan: college van burgemeester en wethouders</text:p>
            <text:p text:style-name="common-al">Datum verzending besluit: 26-01-2017</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7672</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2</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2</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ntheffing voor het verbranden van snoei- of sprokkelhout of gerooide bomen uit de fruitteeltbeheer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672</meta:user-defined>
    <meta:user-defined meta:name="OVERHEIDop.GmbID/DC.identifier">gmb-2017-176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G 9</meta:user-defined>
    <meta:user-defined meta:name="OVERHEIDop.woonplaats">Bunnik</meta:user-defined>
    <meta:user-defined meta:name="OVERHEIDop.straatnaam">Parallel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76 452376</meta:user-defined>
    <meta:user-defined meta:name="OVERHEIDop.versieInformatie"/>
  </office:meta>
</office:document-meta>
</file>