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lingenseweg 22a,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Middelingenseweg 22a, 5321 JH Hedel</text:p>
            <text:p text:style-name="common-al">De verleende vergunning is verzonden op 28 september 2017 en heeft betrekking op het plaatsen van dakkapelle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7671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1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1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ddelingenseweg 22a,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719</meta:user-defined>
    <meta:user-defined meta:name="OVERHEIDop.GmbID/DC.identifier">gmb-2017-176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JH 22a</meta:user-defined>
    <meta:user-defined meta:name="OVERHEIDop.woonplaats">Hedel</meta:user-defined>
    <meta:user-defined meta:name="OVERHEIDop.straatnaam">Middelingense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4973 417893</meta:user-defined>
    <meta:user-defined meta:name="OVERHEIDop.versieInformatie"/>
  </office:meta>
</office:document-meta>
</file>