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7 oktober 2017 vergadert de raad in het gemeentehuis, Nicolaasplein 5 in Denekamp. De vergadering begint om <text:span text:style-name="nadrukvet">19.15 uur</text:span>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.</text:p>
            <text:p text:style-name="common-al">2. Vaststelling agenda.</text:p>
            <text:p text:style-name="common-al">3. Voorstel inzake gunning accountantscontrole 2017-2019.</text:p>
            <text:p text:style-name="common-al">4. Sluit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71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71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718</meta:user-defined>
    <meta:user-defined meta:name="OVERHEIDop.GmbID/DC.identifier">gmb-2017-176718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