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heuvelweg 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oiheuvelweg 4, 5334 NX Velddriel</text:p>
            <text:p text:style-name="common-al">De verleende vergunning is verzonden op 2 oktober 2017 en heeft betrekking op het stellen van maatwerkvoorschrif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iheuvelweg 4,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7</meta:user-defined>
    <meta:user-defined meta:name="OVERHEIDop.GmbID/DC.identifier">gmb-2017-17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X 4</meta:user-defined>
    <meta:user-defined meta:name="OVERHEIDop.woonplaats">Velddriel</meta:user-defined>
    <meta:user-defined meta:name="OVERHEIDop.straatnaam">Kooiheuvel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37 419149</meta:user-defined>
    <meta:user-defined meta:name="OVERHEIDop.versieInformatie"/>
  </office:meta>
</office:document-meta>
</file>