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kampen 15,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skampen 15, 5321 JK Hedel</text:p>
            <text:p text:style-name="common-al">De verleende vergunning is verzonden op 28 september 2017 en heeft betrekking op het plaatsen van een tijdelijk info-bord.</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671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kampen 15,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15</meta:user-defined>
    <meta:user-defined meta:name="OVERHEIDop.GmbID/DC.identifier">gmb-2017-176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K 15</meta:user-defined>
    <meta:user-defined meta:name="OVERHEIDop.woonplaats">Hedel</meta:user-defined>
    <meta:user-defined meta:name="OVERHEIDop.straatnaam">Koningskamp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106 418462</meta:user-defined>
    <meta:user-defined meta:name="OVERHEIDop.versieInformatie"/>
  </office:meta>
</office:document-meta>
</file>