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he Sacred Heart Pub, Kerkstraat 9,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The Sacred Heart Pub, Kerkstraat 9, 5324 AG Ammerzoden</text:p>
            <text:p text:style-name="common-al">De verleende vergunning is verzonden op 5 oktober 2017 en heeft betrekking op een terrasvergunning voor 2017, 2018 en 2019.</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671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1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1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The Sacred Heart Pub, Kerkstraat 9,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14</meta:user-defined>
    <meta:user-defined meta:name="OVERHEIDop.GmbID/DC.identifier">gmb-2017-176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G 9</meta:user-defined>
    <meta:user-defined meta:name="OVERHEIDop.woonplaats">Ammerzoden</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721 417815</meta:user-defined>
    <meta:user-defined meta:name="OVERHEIDop.versieInformatie"/>
  </office:meta>
</office:document-meta>
</file>