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APV-vergunning Paardenmarkt Hedel Voorstraat 5a en Blankensteijn 15, Hedel</text:p>
      <text:section text:name="zakelijke-mededeling_id1-3-2" text:style-name="zakelijke-mededeling">
        <text:section text:name="zakelijke-mededeling-tekst_id1-3-2-1" text:style-name="zakelijke-mededeling-tekst">
          <text:section text:name="tekst_id1-3-2-1-1" text:style-name="tekst">
            <text:p text:style-name="common-al">Voor het onderstaande adres is een vergunning verleend op grond van de Algemene Plaatselijke Verordening (APV):</text:p>
            <text:p text:style-name="common-al">Paardenmarkt Hedel, Voorstraat 5a en Blankensteijn 15, Hedel</text:p>
            <text:p text:style-name="common-al">De verleende vergunning is verzonden op 4 oktober 2017 en heeft betrekking op het verzogen van catering in 2 tenten tijdens Paardenmarkt Hedel 6 november 2017.</text:p>
            <text:p text:style-name="common-al">Heeft u vragen of opmerkingen over dit besluit? Neem dan contact op met het cluster Vergunningen via telefoonnummer 14 0418. </text:p>
            <text:p text:style-name="common-al">Als u het niet eens bent met dit besluit kunt u binnen zes weken na bovengenoemde datum van verzending een gemotiveerd bezwaarschrift bij de gemeente indienen. Een bezwaarschrift schort de werking van deze vergunning niet op. </text:p>
            <text:p text:style-name="last-al">Indien u deze opschorting wenst, kunt u - tegelijk met de indiening van uw bezwaarschrift - een verzoek voor het treffen van een voorlopige voorziening indienen bij de voorzieningenrechter van de rechtbank Gelderland, team bestuursrecht, postbus 9030, 6800 EM Arnhem. Aan dit verzoek zijn kosten (griffierecht) verbonden. Meer informatie hierover staat op www.rechtspraak.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driel</text:p>
            </table:table-cell>
            <table:table-cell office:value-type="string" table:style-name="header.C">
              <text:p text:style-name="headerright"><text:span text:style-name="nr">Nr. 176710</text:span><text:line-break/><text:date style:data-style-name="dag" text:fixed="true" text:date-value="2017-10-11"/><text:line-break/><text:date style:data-style-name="jaar" text:fixed="true" text:date-value="2017-10-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76710</text:span><text:date style:data-style-name="nicedate" text:fixed="true" text:date-value="2017-10-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76710</text:span><text:date style:data-style-name="nicedate" text:fixed="true" text:date-value="2017-10-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APV-vergunning Paardenmarkt Hedel Voorstraat 5a en Blankensteijn 15, Hedel</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0-11</meta:user-defined>
    <meta:user-defined meta:name="OVERHEIDop.publicationIssue">176710</meta:user-defined>
    <meta:user-defined meta:name="OVERHEIDop.GmbID/DC.identifier">gmb-2017-176710</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Maasdriel</meta:user-defined>
    <meta:user-defined meta:name="OVERHEID.PostcodeHuisnummer/OVERHEIDop.postcodeHuisnummer">5321GE 5</meta:user-defined>
    <meta:user-defined meta:name="OVERHEIDop.woonplaats">Hedel</meta:user-defined>
    <meta:user-defined meta:name="OVERHEIDop.straatnaam">Voorstraat</meta:user-defined>
    <meta:user-defined meta:name="OVERHEIDgvop.Informatietype/DC.type">Beschikkingen | afhandeling</meta:user-defined>
    <meta:user-defined meta:name="OVERHEID.Gemeente/OVERHEID.authority">Maasdriel</meta:user-defined>
    <meta:user-defined meta:name="OVERHEID.Gemeente/DCTERMS.publisher">Maasdriel</meta:user-defined>
    <meta:user-defined meta:name="OVERHEID.EPSG28992/DC.spatial">146366 417196</meta:user-defined>
    <meta:user-defined meta:name="OVERHEIDop.versieInformatie"/>
  </office:meta>
</office:document-meta>
</file>