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elre's End, Molendijk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Gelre's End, Molendijk 1, 5321 GG Hedel</text:p>
            <text:p text:style-name="common-al">De verleende vergunning is verzonden op 2 oktober 2017 en heeft betrekking op ontheffing van het sluitingstijdstip in de nacht van 5 op 6 november 2017. Het dorpshuis mag tot 03.00 uur geopend zijn voor publiek.</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670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0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Gelre's End, Molendijk 1,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09</meta:user-defined>
    <meta:user-defined meta:name="OVERHEIDop.GmbID/DC.identifier">gmb-2017-176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G 1</meta:user-defined>
    <meta:user-defined meta:name="OVERHEIDop.woonplaats">Hedel</meta:user-defined>
    <meta:user-defined meta:name="OVERHEIDop.straatnaam">Molen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33 417053</meta:user-defined>
    <meta:user-defined meta:name="OVERHEIDop.versieInformatie"/>
  </office:meta>
</office:document-meta>
</file>