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haagbeuk, Sutjensdwarsstraat, perceel sectie R, nr: 424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utjensdwarsstraat, perceel sectie R, nr: 4249, Weert, kappen van een haagbeuk, 28 sept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70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0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0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haagbeuk, Sutjensdwarsstraat, perceel sectie R, nr: 4249,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08</meta:user-defined>
    <meta:user-defined meta:name="OVERHEIDop.GmbID/DC.identifier">gmb-2017-1767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HV</meta:user-defined>
    <meta:user-defined meta:name="OVERHEIDop.woonplaats">Weert</meta:user-defined>
    <meta:user-defined meta:name="OVERHEIDop.straatnaam">Sutjensdwars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912 361970</meta:user-defined>
    <meta:user-defined meta:name="OVERHEIDop.versieInformatie"/>
  </office:meta>
</office:document-meta>
</file>