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rtweg 1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0, 5334 NM Velddriel</text:p>
            <text:p text:style-name="common-al">De aanvraag is ontvangen op 28 september 2017 en heeft betrekking op het bedrijfsmatig organiseren van kinderfeestje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7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ssertweg 1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07</meta:user-defined>
    <meta:user-defined meta:name="OVERHEIDop.GmbID/DC.identifier">gmb-2017-17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M 10</meta:user-defined>
    <meta:user-defined meta:name="OVERHEIDop.woonplaats">Velddriel</meta:user-defined>
    <meta:user-defined meta:name="OVERHEIDop.straatnaam">Sassert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53 419167</meta:user-defined>
    <meta:user-defined meta:name="OVERHEIDop.versieInformatie"/>
  </office:meta>
</office:document-meta>
</file>