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van het bestemmingsplan (realiseren stageverblijven), Rietbroek 9,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ietbroek 9, Stramproy, afwijken van de regels van het bestemmingsplan (realiseren stageverblijven), 22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70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0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0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de regels van het bestemmingsplan (realiseren stageverblijven), Rietbroek 9,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06</meta:user-defined>
    <meta:user-defined meta:name="OVERHEIDop.GmbID/DC.identifier">gmb-2017-176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K 9</meta:user-defined>
    <meta:user-defined meta:name="OVERHEIDop.woonplaats">Stramproy</meta:user-defined>
    <meta:user-defined meta:name="OVERHEIDop.straatnaam">Rietbroe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821 356187</meta:user-defined>
    <meta:user-defined meta:name="OVERHEIDop.versieInformatie"/>
  </office:meta>
</office:document-meta>
</file>