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noopkruid 2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25 (v), Weert, bouwen van een woonhuis, 26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70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noopkruid 2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04</meta:user-defined>
    <meta:user-defined meta:name="OVERHEIDop.GmbID/DC.identifier">gmb-2017-176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