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pperakkeren 26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26, 5331 XR Kerkdriel</text:p>
            <text:p text:style-name="common-al">De aanvraag is ontvangen op 30 september 2017 en heeft betrekking op het bouwen van een berg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70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0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pperakkeren 26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702</meta:user-defined>
    <meta:user-defined meta:name="OVERHEIDop.GmbID/DC.identifier">gmb-2017-176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R 26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89 420031</meta:user-defined>
    <meta:user-defined meta:name="OVERHEIDop.versieInformatie"/>
  </office:meta>
</office:document-meta>
</file>