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tijdelijke woonunit, Knoopkruid 19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noopkruid 19 (v), Weert, plaatsen van een tijdelijke woonunit, 28 sept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670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0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0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ijdelijke woonunit, Knoopkruid 19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701</meta:user-defined>
    <meta:user-defined meta:name="OVERHEIDop.GmbID/DC.identifier">gmb-2017-1767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Maase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19 363966</meta:user-defined>
    <meta:user-defined meta:name="OVERHEIDop.versieInformatie"/>
  </office:meta>
</office:document-meta>
</file>