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Isidorusstraat 2-20, St. Bartholomeusstraat 1-19, Poeldijksevaart 15-31 (aangevraagd als Rijsenburgerweg achter 4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9 oktober 2017.</text:p>
            <text:p text:style-name="common-al">
            <text:span text:style-name="nadrukvet">Dossiernummer: </text:span>W-AV-2017-1323</text:p>
            <text:p text:style-name="common-al">
            <text:span text:style-name="nadrukvet">Omschrijving: </text:span>het oprichten van 29 woningen (Poeldijk Dorp fase 3)</text:p>
            <text:p text:style-name="common-al">
            <text:span text:style-name="nadrukvet">Locatie: </text:span>St. Isidorusstraat 2-20, St. Bartholomeusstraat 1-19, Poeldijksevaart 15-31 (aangevraagd als Rijsenburgerweg achter 4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70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 Isidorusstraat 2-20, St. Bartholomeusstraat 1-19, Poeldijksevaart 15-31 (aangevraagd als Rijsenburgerweg achter 43)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00</meta:user-defined>
    <meta:user-defined meta:name="OVERHEIDop.GmbID/DC.identifier">gmb-2017-176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49.09 448822.84</meta:user-defined>
    <meta:user-defined meta:name="OVERHEIDop.versieInformatie"/>
  </office:meta>
</office:document-meta>
</file>