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eik, Diesterbaan perceel K 41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esterbaan perceel K 4113, Weert, kappen van een eik, 28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69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9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9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ik, Diesterbaan perceel K 411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99</meta:user-defined>
    <meta:user-defined meta:name="OVERHEIDop.GmbID/DC.identifier">gmb-2017-1766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Diester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276 360617</meta:user-defined>
    <meta:user-defined meta:name="OVERHEIDop.versieInformatie"/>
  </office:meta>
</office:document-meta>
</file>