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oterij wet op de kansspelen vergunning voor Loterij van WIZO-Nederland op 10 februari 2018, Schouwburg Amstelveen, Amstelveen - Zaaknummer Z-2017/05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Loterij van WIZO-Nederland op 10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9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wet op de kansspelen vergunning voor Loterij van WIZO-Nederland op 10 februari 2018, Schouwburg Amstelveen, Amstelveen - Zaaknummer Z-2017/050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98</meta:user-defined>
    <meta:user-defined meta:name="OVERHEIDop.GmbID/DC.identifier">gmb-2017-176698</meta:user-defined>
    <meta:user-defined meta:name="OVERHEID.TaxonomieBeleidsagenda/OVERHEID.category">Ruimte en infrastructuur | Organisatie en beleid</meta:user-defined>
    <meta:user-defined meta:name="OVERHEIDop.referentienummer">Z-2017/050000</meta:user-defined>
    <meta:user-defined meta:name="DCTERMS.abstract">Loterij van WIZO-Nederland op 1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4 479540</meta:user-defined>
    <meta:user-defined meta:name="OVERHEIDop.versieInformatie"/>
  </office:meta>
</office:document-meta>
</file>