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kunststof kozijnen, Sophiestraat 2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ophiestraat 28, Weert, realiseren van kunststof kozijnen, 2 okto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69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9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9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kunststof kozijnen, Sophiestraat 2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95</meta:user-defined>
    <meta:user-defined meta:name="OVERHEIDop.GmbID/DC.identifier">gmb-2017-176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GH 28</meta:user-defined>
    <meta:user-defined meta:name="OVERHEIDop.woonplaats">Weert</meta:user-defined>
    <meta:user-defined meta:name="OVERHEIDop.straatnaam">Sophie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622 361276</meta:user-defined>
    <meta:user-defined meta:name="OVERHEIDop.versieInformatie"/>
  </office:meta>
</office:document-meta>
</file>