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9 en 20 (ter hoogte van) in ’s-Hertogenbosch, het aanbrengen van twee stuks ondergrondse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de 19 en 20 (ter hoogte van) in ’s-Hertogenbosch, het aanbrengen van twee stuks ondergrondse afvalcontainers, bouwen, gemeentelijke/provinciale monumenten, WB00036194, 26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6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19 en 20 (ter hoogte van) in ’s-Hertogenbosch, het aanbrengen van twee stuks ondergrondse afval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69</meta:user-defined>
    <meta:user-defined meta:name="OVERHEIDop.GmbID/DC.identifier">gmb-2017-17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19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61 410896</meta:user-defined>
    <meta:user-defined meta:name="OVERHEIDop.versieInformatie"/>
  </office:meta>
</office:document-meta>
</file>