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66: voor het bouwen van een vleeskuikenstal en het wijzigen van de onricht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8 februari 2017. Ontwerpbesluit verzonden op 9 oktober 2017.</text:p>
            <text:p text:style-name="common-al"/>
            <text:p text:style-name="common-al">Het ontwerpbesluit en de bijbehorende stukken liggen ter inzage <text:span text:style-name="nadrukvet">van 12 oktober 2017 tot en met 22 november 2017</text:span> tijdens de openingsuren van het Hof van Coevorden, Kasteel 1 in Coevorden. Na telefonische afspraak met de afdeling Leefomgeving, team Omgevingsontwikkeling, tel. 14 0524, is inzage in de stukken buiten de openingstijden mogelijk. Desgewenst kan een mondelinge toelichting op de stukken worden verkregen.</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590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68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8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8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66: voor het bouwen van een vleeskuikenstal en het wijzigen van de onrichting (ontwerp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89</meta:user-defined>
    <meta:user-defined meta:name="OVERHEIDop.GmbID/DC.identifier">gmb-2017-17668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D 66</meta:user-defined>
    <meta:user-defined meta:name="OVERHEIDop.woonplaats">'t Haantje</meta:user-defined>
    <meta:user-defined meta:name="OVERHEIDop.straatnaam">'t Haantje</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1536 537330</meta:user-defined>
    <meta:user-defined meta:name="OVERHEIDop.versieInformatie"/>
  </office:meta>
</office:document-meta>
</file>